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officeooo:paragraph-rsid="001375a2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1375a2" fo:hyphenate="false" fo:hyphenation-remain-char-count="2" fo:hyphenation-push-char-count="2"/>
    </style:style>
    <style:style style:name="P11" style:family="paragraph" style:parent-style-name="COMUNI" style:list-style-name="L1">
      <style:text-properties style:font-name="Verdana" fo:font-size="12pt" officeooo:paragraph-rsid="0011f63d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1f63d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375a2" style:font-size-asian="12pt" style:font-size-complex="12pt"/>
    </style:style>
    <style:style style:name="P14" style:family="paragraph" style:parent-style-name="COMUNI" style:list-style-name="L3">
      <style:text-properties officeooo:paragraph-rsid="0011f63d"/>
    </style:style>
    <style:style style:name="P15" style:family="paragraph" style:parent-style-name="COMUNI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375a2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f63d" style:font-weight-asian="bold"/>
    </style:style>
    <style:style style:name="T4" style:family="text">
      <style:text-properties fo:font-weight="bold" officeooo:rsid="00136eff" style:font-weight-asian="bold"/>
    </style:style>
    <style:style style:name="T5" style:family="text">
      <style:text-properties fo:font-weight="bold" officeooo:rsid="001375a2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f63d" style:font-name-complex="Arial"/>
    </style:style>
    <style:style style:name="T9" style:family="text">
      <style:text-properties officeooo:rsid="001009df"/>
    </style:style>
    <style:style style:name="T10" style:family="text">
      <style:text-properties officeooo:rsid="0011f63d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officeooo:rsid="0011f63d" style:font-size-asian="12pt" style:font-size-complex="12pt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officeooo:rsid="0011f63d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8">20</text:span><text:span text:style-name="T7"> de </text:span><text:span text:style-name="T8">noviembre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4">95</text:span><text:span text:style-name="T5">1</text:span><text:span text:style-name="T4">5 F</text:span><text:span text:style-name="T5">V PyT</text:span><text:span text:style-name="T1">)</text:span>, cuyo texto a continuación se transcribe:</text:p>
      <text:p text:style-name="P2"/>
      <text:p text:style-name="P2"/>
      <text:p text:style-name="P9"><text:span text:style-name="T13">“La Cámara de Diputados de la Provincia vería con agrado que el Poder Ejecutivo, por intermedio del organismo que corresponda, respecto a los casos detectados de carbunco (o ántrax) en animales, informe lo siguiente: </text:span></text:p>
      <text:p text:style-name="P13">a) medidas tomadas desde el Ministerio de la Producción sobre control y manejo de la enfermedad en los distintos tipos de ganado que pueden contraer la enfermedad como ser: bovinos, ovinos, caprinos, equinos, porcinos y caninos;</text:p>
      <text:p text:style-name="P13">b) detalle de las mismas y cantidad de animales afectados;</text:p>
      <text:p text:style-name="P13">c) si existen motivos concretos respecto a la vacunación preventiva de la totalidad del ganado bovino para evitar brotes de la enfermedad, por los cuales la misma se realizará a fines de octubre o principio de noviembre, y si se ha considerado la conveniencia de realizarla antes de dicho plazo; </text:p>
      <text:p text:style-name="P15">d) procedimientos de inspección que se realizaron para detección de carbunco en animales, localidades implicadas y resultados obtenidos; y,</text:p>
      <text:p text:style-name="P10"><text:span text:style-name="T13">e) procedimientos y medidas que se han tomado en las zonas donde se ha detectado la presencia de la bacteria, para evitar su propagación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9T18:56:14.295366278</dc:date>
    <meta:print-date>2014-11-19T18:54:28.56386329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41" meta:character-count="1504" meta:non-whitespace-character-count="1267"/>
    <meta:user-defined meta:name="Información 1"/>
    <meta:user-defined meta:name="Información 2"/>
    <meta:user-defined meta:name="Información 3"/>
    <meta:user-defined meta:name="Información 4"/>
  </office:meta>
</office:document-meta>
</file>